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center"/>
    </style:style>
    <style:style style:name="T6" style:parent-style-name="Fuentedepárrafopredeter." style:family="text">
      <style:text-properties fo:font-weight="bold" style:font-weight-asian="bold"/>
    </style:style>
    <style:style style:name="P7" style:parent-style-name="Standard" style:family="paragraph">
      <style:paragraph-properties fo:text-align="center"/>
      <style:text-properties fo:font-weight="bold" style:font-weight-asian="bold"/>
    </style:style>
    <style:style style:name="P8" style:parent-style-name="Standard" style:family="paragraph">
      <style:paragraph-properties fo:text-align="justify" fo:text-indent="0.4902in"/>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fo:text-indent="0.4902in"/>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fo:text-indent="0.4902in"/>
    </style:style>
    <style:style style:name="P24" style:parent-style-name="Standard" style:family="paragraph">
      <style:paragraph-properties fo:text-align="justify"/>
    </style:style>
    <style:style style:name="P25" style:parent-style-name="Standard" style:family="paragraph">
      <style:paragraph-properties fo:text-align="justify" fo:text-indent="0.4902in"/>
    </style:style>
    <style:style style:name="P26" style:parent-style-name="Standard" style:list-style-name="LFO1" style:family="paragraph">
      <style:paragraph-properties fo:text-align="justify"/>
    </style:style>
    <style:style style:name="P27" style:parent-style-name="Standard" style:list-style-name="LFO1" style:family="paragraph">
      <style:paragraph-properties fo:text-align="justify"/>
    </style:style>
    <style:style style:name="P28" style:parent-style-name="Standard" style:list-style-name="LFO1" style:family="paragraph">
      <style:paragraph-properties fo:text-align="justify"/>
    </style:style>
    <style:style style:name="P29" style:parent-style-name="Standard" style:list-style-name="LFO1" style:family="paragraph">
      <style:paragraph-properties fo:text-align="justify"/>
    </style:style>
    <style:style style:name="P30" style:parent-style-name="Standard" style:family="paragraph">
      <style:paragraph-properties fo:text-align="justify"/>
    </style:style>
    <style:style style:name="P31" style:parent-style-name="Standard" style:list-style-name="LFO1" style:family="paragraph">
      <style:paragraph-properties fo:text-align="justify"/>
    </style:style>
    <style:style style:name="P32" style:parent-style-name="Standard" style:list-style-name="LFO1" style:family="paragraph">
      <style:paragraph-properties fo:text-align="justify"/>
    </style:style>
    <style:style style:name="P33" style:parent-style-name="Standard" style:family="paragraph">
      <style:paragraph-properties fo:text-align="justify"/>
    </style:style>
    <style:style style:name="P34" style:parent-style-name="Standard" style:list-style-name="LFO1" style:family="paragraph">
      <style:paragraph-properties fo:text-align="justify"/>
    </style:style>
    <style:style style:name="P35" style:parent-style-name="Standard" style:list-style-name="LFO1"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list-style-name="LFO2" style:family="paragraph">
      <style:paragraph-properties fo:text-align="justify"/>
    </style:style>
    <style:style style:name="P39" style:parent-style-name="Standard" style:list-style-name="LFO2"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list-style-name="LFO3" style:family="paragraph">
      <style:paragraph-properties fo:text-align="justify"/>
    </style:style>
    <style:style style:name="P43" style:parent-style-name="Standard" style:list-style-name="LFO3"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office:automatic-styles>
  <office:body>
    <office:text text:use-soft-page-breaks="true">
      <text:p text:style-name="P1"/>
      <text:p text:style-name="P2"/>
      <text:p text:style-name="P3"/>
      <text:p text:style-name="P4"/>
      <text:p text:style-name="P5"><text:span text:style-name="T6">ACTA DE LA SESIÓN ORDINARIA DEL CONSEJO LOCAL DE LAS MUJERES DE ÉCIJA CELEBRADA EL 26 DE ENERO DE 2016</text:span></text:p>
      <text:p text:style-name="P7"/>
      <text:p text:style-name="P8">En la ciudad de Écija (Sevilla), y en la sala de reuniones<text:s/>del Área de<text:s/>Servicios sociales del Ayuntamiento de Écija, siendo las 18.30 horas del día 26 de enero<text:s/>de 2016, bajo la presidencia de su titular, Doña Yolanda Diez Torres, se reúne el Consejo Local de las Mujeres de Écija, en Sesión ordinaria, con <text:s/>el siguiente Orden del<text:s/>día:</text:p>
      <text:p text:style-name="P9"/>
      <text:p text:style-name="P10">1.- Actividades en torno al día 8 de Marzo</text:p>
      <text:p text:style-name="P11"/>
      <text:p text:style-name="P12">2.- Ruegos y preguntas.</text:p>
      <text:p text:style-name="P13"/>
      <text:p text:style-name="P14">Asisten:</text:p>
      <text:p text:style-name="P15">Doña Nieves Ceballo, Directora del Área.</text:p>
      <text:p text:style-name="P16">Doña Lola Bello Uber,<text:s/>Doña Yolanda Martín Tamarit e<text:s/>Doña<text:s/>Isabel Pérez, técnicas del Centro Municipal de la Mujer.</text:p>
      <text:p text:style-name="P17">Doña Bárbara Drajska Woldach, Doña Mª José Camacho Delgado y Doña Ángeles Ramos, de la Asoc. de Mujeres “Hierbabuena”</text:p>
      <text:p text:style-name="P18">Doña Valle Carmona y Doña Dolores Prieto, de la Asociación de Mujeres “Zulaija”,</text:p>
      <text:p text:style-name="P19"/>
      <text:p text:style-name="P20">No asisten representantes de<text:s/>la Peña Flamenca Femenina "Mª Teresa León", "Mujeres por la Igualdad," ni "Nuevo Florecer".</text:p>
      <text:p text:style-name="P21"/>
      <text:p text:style-name="P22"/>
      <text:p text:style-name="P23">Comienza la sesión con el saludo de la Delegada de Asuntos Sociales, Igualdad, Vivienda y Participación Ciudadana.</text:p>
      <text:p text:style-name="P24"/>
      <text:p text:style-name="P25">Por parte de Doña Yolanda Martín, se hace un avance de <text:s/>las actividades a realizar por el Centro de Información a la Mujer en colaboración con las Asociaciones de Mujeres, con motivo del Día 8 de Marzo, Día Internacional de las Mujeres.</text:p>
      <text:list text:style-name="LFO1" text:continue-numbering="true">
        <text:list-item>
          <text:p text:style-name="P26">Talleres de corresponsabilidad para el alumnado, profesorado y AMPAS, organizados por la Asociación<text:s/>AROHE (Asociación para la racionalización de los horarios españoles) en el IES "Nicolás Copérnico" y el <text:s/>CEIP Blas Infante</text:p>
        </text:list-item>
        <text:list-item>
          <text:p text:style-name="P27">Celebración de un cuarto Pleno Infantil, con alumnado del CEIP Miguel de Cervantes.</text:p>
        </text:list-item>
        <text:list-item>
          <text:p text:style-name="P28">Declaración Institucional en el Pleno Ordinario del Ayuntamiento del mes de febrero, con motivo del Día 8 de marzo.</text:p>
        </text:list-item>
        <text:list-item>
          <text:p text:style-name="P29">Inauguración de la Exposición de las obras <text:s/>presentadas al Concurso de Fotografía "Miradas de Igualdad" el próximo 8 de marzo, a las 19:30 horas en el Palacio de Benamejí.</text:p>
        </text:list-item>
      </text:list>
      <text:p text:style-name="P30">A petición de la<text:s/>Asociación de Mujeres Hierbabuena, se estudiará, para el próximo año, el cambio del actual título de la exposición, por el del nombre de una mujer destacada en el mundo de la fotografía.</text:p>
      <text:list text:style-name="LFO1" text:continue-numbering="true">
        <text:list-item>
          <text:p text:style-name="P31">Entrega de premios del concurso de fotografía y del de Relatos<text:s/>"Victoria Sendón"</text:p>
        </text:list-item>
        <text:list-item>
          <text:p text:style-name="P32">Realización de una actividad deportiva como gimkana o algo similar, en colaboración con el <text:s text:c="4"/></text:p>
        </text:list-item>
      </text:list>
      <text:p text:style-name="P33">Patronato de Deportes, donde se hará una mención especial a una atleta de la localidad.</text:p>
      <text:list text:style-name="LFO1" text:continue-numbering="true">
        <text:list-item>
          <text:p text:style-name="P34">Primer programa de una nueva serie dedicada al tema de la Igualdad en la Televisión Comarcal de Écija.</text:p>
        </text:list-item>
        <text:list-item>
          <text:p text:style-name="P35">Próxima presentación, en la Biblioteca Municipal, del <text:s/>libro publicado por Victoria Sendón: "Mujeres en la era global"</text:p>
        </text:list-item>
      </text:list>
      <text:p text:style-name="P36"/>
      <text:p text:style-name="P37"><text:tab/>Por parte de la Asociación de Mujeres Hierbabuena se propone:</text:p>
      <text:list text:style-name="LFO2" text:continue-numbering="true">
        <text:list-item>
          <text:list>
            <text:list-item>
              <text:list>
                <text:list-item>
                  <text:p text:style-name="P38">Inauguración de la exposición de pinturas de Rosa Lucena Laguna, el día 5 de marzo.</text:p>
                </text:list-item>
                <text:list-item>
                  <text:p text:style-name="P39">Cine-forum en la Casa de la Juventud, el día 10 de marzo a las 19 h.</text:p>
                </text:list-item>
              </text:list>
            </text:list-item>
          </text:list>
        </text:list-item>
      </text:list>
      <text:p text:style-name="P40"/>
      <text:p text:style-name="P41"><text:s text:c="11"/>Por parte de la Asociación "Zulaija" se propone:</text:p>
      <text:list text:style-name="LFO3" text:continue-numbering="true">
        <text:list-item>
          <text:list>
            <text:list-item>
              <text:list>
                <text:list-item>
                  <text:list>
                    <text:list-item>
                      <text:list>
                        <text:list-item>
                          <text:list>
                            <text:list-item>
                              <text:list>
                                <text:list-item>
                                  <text:p text:style-name="P42">Recital poético en la Casa de la Juventud.</text:p>
                                </text:list-item>
                                <text:list-item>
                                  <text:p text:style-name="P43">Representación de una<text:s/>obra de teatro, ambas en fecha y hora por determinar.</text:p>
                                </text:list-item>
                              </text:list>
                            </text:list-item>
                          </text:list>
                        </text:list-item>
                      </text:list>
                    </text:list-item>
                  </text:list>
                </text:list-item>
              </text:list>
            </text:list-item>
          </text:list>
        </text:list-item>
      </text:list>
      <text:p text:style-name="P44"/>
      <text:p text:style-name="P45"><text:s text:c="10"/>2.- En el capítulo <text:s/>de Ruegos y preguntas, <text:s/>Yolanda Martín Tamarit, informa que el próximo día 21 de abril, jueves, visitarán nuestra ciudad, mujeres de la Asociación "Al Alba" de Córdoba.</text:p>
      <text:p text:style-name="P46">Habiendo solicitado un encuentro con representantantes de asociaciones de Écija. Ruega que asistan</text:p>
      <text:p text:style-name="P47">representantes del consejo Local a dicho encuentro, accediendo a ello las asociaciones presentes.</text:p>
      <text:p text:style-name="P48"/>
      <text:p text:style-name="P49"><text:tab/>La Asociación de Mujeres de Écija "Hierbabuena" solicita información sobre los presupuestos municipales para el año 2016, concretamente de la partida dedicada al Área de Igualdad, comprometiéndose la Sra. Delegada, a dar información en una próxima asamblea, puesto que aún no está hecho el proyecto defiitivo, pero<text:s/>adelantando que se incrementará sustanciosamente la partida y se volverá a hacer la convocatoria para solicitud de subvenciones a AA de Mujeres.</text:p>
      <text:p text:style-name="P50">Al mismo tiempo, se compromete a pagar, poco a poco la cuantía debida de convocatorias anteriores.</text:p>
      <text:p text:style-name="P51"/>
      <text:p text:style-name="P52"><text:tab/>Así mismo,<text:s/>se pregunta sobre el funcionamiento de la Comisión de seguimiento contra los malos tratos y agresiones sexuales, a lo que se responde que, una vez subsanados ciertos trámites burocráticos, se retomará el periodo de sesiones.</text:p>
      <text:p text:style-name="P53"/>
      <text:p text:style-name="P54"><text:tab/>Ante los desesperanzadores<text:s/>datos de asesinatos machistas, 10 en lo que va de año, este Consejo Local, se compromete a tratar en una próxima reunión exclusivamente, las medidas para la prevención de la violencia machista y el Plan de Igualdad Municipal, como herramienta fundamental para luchar contra esta lacra social.</text:p>
      <text:p text:style-name="P55"/>
      <text:p text:style-name="P56"><text:s/></text:p>
      <text:p text:style-name="P57"><text:tab/>Y no habiendo más temas que tratar, se levantó la sesión siendo las 20 <text:s/>horas del día del encabezamiento.</text:p>
      <text:p text:style-name="P58"/>
      <text:p text:style-name="P59"/>
      <text:p text:style-name="P60">De lo que como Secretaria, doy fe, firmando conmigo la Sra. Presidenta.</text:p>
      <text:p text:style-name="P61"/>
      <text:p text:style-name="P62"/>
      <text:p text:style-name="P63"/>
      <text:p text:style-name="P64">LA SECRETARIA <text:s text:c="18"/><text:s text:c="65"/>LA PRESIDENTA</text:p>
      <text:p text:style-name="P65"/>
      <text:p text:style-name="P66"/>
      <text:p text:style-name="P67"/>
      <text:p text:style-name="P68">Fdo.: Mª Dolores Rodríguez Álvarez <text:s text:c="36"/>Fdo.: Yolanda Díez Torres</text:p>
      <text:p text:style-name="P69"/>
      <text:p text:style-name="P70"/>
      <text:p text:style-name="P71"><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Yolanda Tamarit</dc:creator>
    <meta:creation-date>2009-04-16T11:32:00Z</meta:creation-date>
    <dc:date>2016-01-28T10:13:00Z</dc:date>
    <meta:template xlink:href="Normal.dotm" xlink:type="simple"/>
    <meta:editing-cycles>1</meta:editing-cycles>
    <meta:editing-duration>PT18840S</meta:editing-duration>
    <meta:user-defined meta:name="Info 1"/>
    <meta:user-defined meta:name="Info 2"/>
    <meta:user-defined meta:name="Info 3"/>
    <meta:user-defined meta:name="Info 4"/>
    <meta:document-statistic meta:page-count="2" meta:paragraph-count="9" meta:word-count="762" meta:character-count="4947" meta:row-count="34" meta:non-whitespace-character-count="4194"/>
  </office:meta>
</office:document-meta>
</file>